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85285705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3" style:family="paragraph" style:parent-style-name="Header">
      <style:paragraph-properties fo:margin-left="3.747cm" fo:margin-right="0cm" style:line-height-at-least="0.176cm" fo:text-indent="0cm" style:auto-text-indent="false"/>
      <style:text-properties fo:font-size="9pt" style:font-size-asian="9pt" style:font-size-complex="9pt"/>
    </style:style>
    <style:style style:name="P4" style:family="paragraph" style:parent-style-name="Header">
      <style:paragraph-properties fo:margin-left="3.747cm" fo:margin-right="0cm" style:line-height-at-least="0.176cm" fo:text-indent="0cm" style:auto-text-indent="false"/>
    </style:style>
    <style:style style:name="P5" style:family="paragraph" style:parent-style-name="Standard">
      <style:paragraph-properties fo:margin-left="3.747cm" fo:margin-right="0cm" style:line-height-at-least="0.176cm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3.747cm" fo:margin-right="0cm" style:line-height-at-least="0.176cm" fo:text-indent="0cm" style:auto-text-indent="false"/>
      <style:text-properties fo:font-size="7pt" style:font-size-asian="7pt" style:font-size-complex="7pt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6pt" fo:language="fr" fo:country="FR" style:font-size-asian="6pt" style:font-size-complex="6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fo:color="#000000" style:font-size-complex="10pt"/>
    </style:style>
    <style:style style:name="P10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margin-left="2.858cm" fo:margin-right="0cm" style:line-height-at-least="0.176cm" fo:text-indent="0cm" style:auto-text-indent="false"/>
      <style:text-properties style:font-size-complex="10pt"/>
    </style:style>
    <style:style style:name="P12" style:family="paragraph" style:parent-style-name="Standard">
      <style:paragraph-properties fo:margin-left="0.025cm" fo:margin-right="0cm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fo:font-size="6pt" fo:language="fr" fo:country="FR" style:font-size-asian="6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14" style:family="paragraph" style:parent-style-name="Standard">
      <style:paragraph-properties fo:orphans="0" fo:widows="0"/>
      <style:text-properties fo:color="#000000" style:font-size-complex="10pt"/>
    </style:style>
    <style:style style:name="P15" style:family="paragraph" style:parent-style-name="Text_20_body" style:master-page-name="Standard">
      <style:paragraph-properties fo:margin-left="2.646cm" fo:margin-right="0cm" fo:margin-top="0cm" fo:margin-bottom="0.212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tyle="italic" style:font-style-asian="italic" style:font-size-complex="10pt"/>
    </style:style>
    <style:style style:name="T3" style:family="text">
      <style:text-properties fo:font-size="9pt" fo:language="fr" fo:country="FR" style:font-size-asian="9pt" style:font-size-complex="9pt"/>
    </style:style>
    <style:style style:name="T4" style:family="text">
      <style:text-properties fo:font-size="9pt" fo:language="it" fo:country="IT" style:font-size-asian="9pt" style:language-asian="zh" style:country-asian="CN" style:font-size-complex="9pt" style:language-complex="ar" style:country-complex="SA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magini1" text:anchor-type="paragraph" svg:x="0cm" svg:y="0cm" svg:width="2.381cm" svg:height="3.17cm" draw:z-index="2"><draw:image xlink:href="Pictures/100000000000006400000085285705E2.png" xlink:type="simple" xlink:show="embed" xlink:actuate="onLoad"/></draw:frame>(nuovo)Partito comunista italiano</text:p>
      <text:p text:style-name="P11">Comitato Centrale</text:p>
      <text:p text:style-name="P5">Sito: http://www.nuovopci.it </text:p>
      <text:p text:style-name="P2">e.mail: nuovopci@riseup.net</text:p>
      <text:p text:style-name="P6"/>
      <text:p text:style-name="P11">Delegazione:</text:p>
      <text:p text:style-name="P3">BP3 4, rue Lénine 93451 L'Île St Denis (Francia)</text:p>
      <text:p text:style-name="P4"><text:span text:style-name="T3">e.mail: </text:span><text:span text:style-name="T4">delegazione.npci@riseup.net</text:span></text:p>
      <text:p text:style-name="P7"/>
      <text:p text:style-name="P12"/>
      <text:p text:style-name="P13">17 giugno 2017</text:p>
      <text:p text:style-name="P9">Ai compagni riuniti per l’assemblea contro la repressione 17 giugno 2017 - Milano</text:p>
      <text:p text:style-name="P9"/>
      <text:p text:style-name="P9">Cari compagni, </text:p>
      <text:p text:style-name="P9">ringrazio i dirigenti della Federazione Lombardia del Partito dei CARC, che hanno dato al (nuovo) Partito comunista italiano la possibilità di portare il suo saluto alla vostra assemblea e auguro a ognuno di voi di uscire da questa assemblea con uno slancio maggiore e una coscienza più elevata per meglio resistere alla repressione, per essere solidali con i compagni, i lavoratori e gli organismi colpiti dalla repressione dei padroni e del loro Stato, per rivoltare contro i padroni ogni loro azione repressiva.</text:p>
      <text:p text:style-name="P9">I padroni reprimono per far valere i loro interessi contro i lavoratori e prolungare la vita del loro sistema di privilegi, di prepotenze, di ingiustizie e di barbarie. Ma è possibile rivoltare contro di loro la repressione. Essi ingannano le masse popolari, cercano di far credere che il sistema capitalista è un sistema di giustizia, di libertà e di eguaglianza. Denunciare la repressione serve a far conoscere alla massa delle popolazione la realtà che sta dietro la maschera, a incoraggiare alla solidarietà e all’unità, a far comprendere a ogni lavoratore che non è una questione sua individuale di povero disgraziato colpito dai padroni. La solidarietà è un’arma potente. Rivolta la repressione contro i padroni e a chi è solidale fa capire come va il mondo.</text:p>
      <text:p text:style-name="P8"><text:span text:style-name="T1">Il nucleo di compagni che ha dato origine alla Carovana del (nuovo) Partito comunista italiano è nato nei primi anni ’80 proprio nelle iniziative di solidarietà con i rivoluzionari prigionieri, con i compagni delle Organizzazioni Comuniste Combattenti, in particolare con i membri o simpatizzanti delle Brigate Rosse che in quel periodo i carabinieri e i poliziotti della Repubblica Pontificia imprigionavano, spesso torturavano e rinchiudevano nelle carceri speciali dove ancora oggi alcune decine di loro sono imprigionati. Alcuni di voi certamente conoscono il libro </text:span><text:span text:style-name="T2">Il proletariato non si è pentito</text:span><text:span text:style-name="T1"> redatto dalla compagna Adriana Chiaia in quegli anni, gli Atti del Convegno contro la Repressione del 1981 alla Palazzina Liberty a Milano o il Bollettino del Coordinamento Nazionale dei Comitati contro la Repressione. </text:span></text:p>
      <text:p text:style-name="P9">È in quel movimento contro la repressione e contro la dissociazione dalla lotta di classe, che era l’obiettivo della repressione, che è iniziata la ricerca che ha portato a costruire il (nuovo) Partito comunista. È anche a causa di queste origini, che è diffusa l’idea che il Partito è nella clandestinità per sfuggire alla repressione. Cosa che è vera, ma non è il motivo principale. Il motivo principale è che essendo clandestino, il Partito è presente con i suoi membri e i suoi comitati dappertutto tra le masse popolari e in campo nemico e ovunque anima e orienta le masse popolari a resistere ai soprusi e alle angherie dei padroni e del loro clero e ad attaccare man mano che si danno la forza per farlo. </text:p>
      <text:p text:style-name="P8"><text:span text:style-name="T1">Alcuni pensano che a causa della clandestinità il Partito è isolato dalle masse popolari. Ma è il contrario. La clandestinità è una forza. Per questo la borghesia ne ha paura e i suoi portavoce odiano la clandestinità. Per questo all’assemblea del 26 marzo a Roma uno dei capi di Rete dei Comunisti, Mauro Casadio, ha intimato ai membri del P.CARC che per essere ammessi all’assemblea di Eurostop dovevano “dissociarsi dalla clandestinità”. Grazie alla clandestinità i membri e i comitati del Partito sono dappertutto. Dappertutto indicano alle masse popolari quello che possono fare con le forze e le condizioni con cui si ritrovano. Certo, non dicono: “questo vi dice di fare il Partito”. </text:span><text:soft-page-break/><text:span text:style-name="T1">Dicono: “questo possiamo e dobbiamo fare per difenderci con successo dalle pretese dei padroni, per conquistare </text:span><text:span text:style-name="T1">posizioni più avanzate” e i più avanzati tra quelli che li sentono vedono che è proprio così e trascinano gli altri. Oggi il limite del Partito non è la clandestinità. Il limite è la capacità dei suoi membri e organismi e il loro numero. Oggi sono ancora pochi gli individui che hanno la conoscenza e la comprensione del corso delle cose necessari a capire cosa fare e che hanno la volontà e la generosità necessari per fare. </text:span></text:p>
      <text:p text:style-name="P9">A tutti quelli che vogliono imparare, il Partito è già oggi in grado di insegnare il corso delle cose e a capire cosa fare. Ma quanto a volontà e generosità, questa è un’altra cosa. In ogni individuo la volontà e la generosità sono frutto di un processo complesso di maturazione. Oggi facciamo ancora i conti con la demoralizzazione causata dall’esaurimento della prima ondata mondiale della rivoluzione proletaria. E la borghesia e il clero fanno l’impossibile per distogliere dal partecipare alla rivoluzione socialista, per spingere a fare altro, per saturare la vita, i sentimenti e la mente degli individui con mille altre occupazioni, idee, immagini, aspirazioni, bisogni. Quanto più il sistema sociale capitalista diventa barbarico e distruttivo di uomini e cose, tanto più la borghesia e il clero si danno da fare per distogliere gli individui dall’abbracciare la causa della rivoluzione che instaurerà il socialismo, per denigrare il socialismo, per distrarre e intossicare menti e cuori, per convincere che non c’è alternativa, che non c’è niente da fare. La depressione, l’abbrutimento e la disperazione sono nell’aria che respiriamo.</text:p>
      <text:p text:style-name="P9">Per questo all’inizio parlavo di slancio. Cambiare il corso delle cose è possibile, è necessario. Dipende da noi, da ognuno di voi. Possiamo costruire un futuro bello e felice per noi e i nostri cari. Ma per farlo dobbiamo combattere. Abbandonare le illusioni e le distrazioni e combattere. Di avere il coraggio e la forza di farlo è l’augurio che faccio a ognuno di voi, a nome del Partito comunista italiano, erede della Resistenza, erede di quelli che negli anni ’70 combatterono per la ricostruzione del partito comunista, erede e continuatore della prima ondata della rivoluzione proletaria sollevata cento anni fa dalla vittoria della Rivoluzione d’Ottobre.</text:p>
      <text:p text:style-name="P9">Compagno Ulisse, segretario generale del Comitato Centrale del (n)PCI.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style:font-name-asian="WenQuanYi Micro Hei" style:font-name-complex="Lohit Hindi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1.06.2017 - Saluto a Federazione P.CARC Lombardia - assemblea contro la repressione</dc:title>
    <meta:initial-creator>(n)PCI</meta:initial-creator>
    <meta:creation-date>2014-08-10T19:55:00</meta:creation-date>
    <dc:date>2019-05-25T23:22:17.91</dc:date>
    <meta:print-date>2017-06-11T16:13:00</meta:print-date>
    <meta:editing-cycles>118</meta:editing-cycles>
    <meta:editing-duration>P3DT15H42M11S</meta:editing-duration>
    <meta:generator>OpenOffice/4.1.6$Win32 OpenOffice.org_project/416m1$Build-9790</meta:generator>
    <meta:document-statistic meta:table-count="0" meta:image-count="1" meta:object-count="0" meta:page-count="2" meta:paragraph-count="20" meta:word-count="992" meta:character-count="6232"/>
  </office:meta>
</office:document-meta>
</file>